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2010000011B000000A1C0DA92522EF46F2F.png" manifest:media-type="image/png"/>
  <manifest:file-entry manifest:full-path="Pictures/10000000000000E60000003C010F2DD7BE91514E.png" manifest:media-type="image/png"/>
  <manifest:file-entry manifest:full-path="Pictures/10000000000000E60000003C7FC715C1AF191F8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8.631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5.143cm" fo:min-width="8.068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6.553cm" fo:min-width="7.95cm" fo:padding-top="0.075cm" fo:padding-bottom="0.075cm" fo:padding-left="0.2cm" fo:padding-right="0.2cm" fo:wrap-option="no-wrap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6.789cm" fo:min-width="7.126cm" fo:padding-top="0.075cm" fo:padding-bottom="0.075cm" fo:padding-left="0.2cm" fo:padding-right="0.2cm" fo:wrap-option="no-wrap"/>
    </style:style>
    <style:style style:name="gr12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497cm" fo:min-width="7.126cm" fo:padding-top="0.075cm" fo:padding-bottom="0.075cm" fo:padding-left="0.2cm" fo:padding-right="0.2cm" fo:wrap-option="no-wrap"/>
    </style:style>
    <style:style style:name="gr13" style:family="graphic" style:parent-style-name="standard">
      <style:graphic-properties svg:stroke-color="#fff200" draw:fill="none" draw:textarea-horizontal-align="justify" draw:textarea-vertical-align="middle" draw:auto-grow-height="false" fo:min-height="0.648cm" fo:min-width="3.901cm"/>
    </style:style>
    <style:style style:name="gr14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5.143cm" fo:min-width="7.479cm" fo:padding-top="0.075cm" fo:padding-bottom="0.075cm" fo:padding-left="0.2cm" fo:padding-right="0.2cm" fo:wrap-option="no-wrap"/>
    </style:style>
    <style:style style:name="gr15" style:family="graphic" style:parent-style-name="standard">
      <style:graphic-properties svg:stroke-color="#fff200" draw:fill="none" draw:textarea-horizontal-align="justify" draw:textarea-vertical-align="middle" draw:auto-grow-height="false" fo:min-height="0.648cm" fo:min-width="4.53cm"/>
    </style:style>
    <style:style style:name="gr16" style:family="graphic" style:parent-style-name="standard">
      <style:graphic-properties svg:stroke-color="#fff200" draw:fill="none" draw:textarea-horizontal-align="justify" draw:textarea-vertical-align="middle" draw:auto-grow-height="false" fo:min-height="0.648cm" fo:min-width="4.441cm"/>
    </style:style>
    <style:style style:name="gr17" style:family="graphic" style:parent-style-name="standard">
      <style:graphic-properties svg:stroke-color="#fff200" draw:fill="none" draw:textarea-horizontal-align="justify" draw:textarea-vertical-align="middle" draw:auto-grow-height="false" fo:min-height="0.559cm" fo:min-width="5.06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style:font-name="Arial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justify"/>
    </style:style>
    <style:style style:name="P7" style:family="paragraph">
      <loext:graphic-properties draw:fill="none" draw:fill-color="#ffffff"/>
      <style:paragraph-properties fo:text-align="justify"/>
      <style:text-properties style:font-name="Arial"/>
    </style:style>
    <style:style style:name="P8" style:family="paragraph">
      <loext:graphic-properties draw:fill="solid" draw:fill-color="#ffffff"/>
      <style:paragraph-properties fo:text-align="justify"/>
      <style:text-properties style:font-name="Arial" fo:font-size="22pt" style:font-size-asian="22pt" style:font-size-complex="22pt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style:font-size-asian="22pt" style:font-size-complex="22pt"/>
    </style:style>
    <style:style style:name="T5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C0DA92522EF46F2F.png" xlink:type="simple" xlink:show="embed" xlink:actuate="onLoad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18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1.049cm" svg:height="2.882cm" svg:x="0.762cm" svg:y="2.35cm">
          <draw:image xlink:href="Pictures/10000000000000E60000003C010F2DD7BE91514E.png" xlink:type="simple" xlink:show="embed" xlink:actuate="onLoad">
            <text:p/>
          </draw:image>
        </draw:frame>
        <draw:frame draw:style-name="gr5" draw:text-style-name="P5" draw:layer="layout" svg:width="23.876cm" svg:height="1.377cm" svg:x="2.286cm" svg:y="0.635cm">
          <draw:text-box>
            <text:p text:style-name="P2"><text:span text:style-name="T2">Finding the Rational Zeros of a Function</text:span></text:p>
          </draw:text-box>
        </draw:frame>
        <draw:frame draw:style-name="gr6" draw:text-style-name="P7" draw:layer="layout" svg:width="7.747cm" svg:height="18.881cm" svg:x="19.812cm" svg:y="2.54cm">
          <draw:text-box>
            <text:p text:style-name="P6"><text:span text:style-name="T3">Step 1:</text:span></text:p>
            <text:p><text:span text:style-name="T4">Find all combinations of p’s. </text:span></text:p>
            <text:p><text:span text:style-name="T4"/></text:p>
            <text:p text:style-name="P6"><text:span text:style-name="T3">Step 2:</text:span></text:p>
            <text:p><text:span text:style-name="T4">Find all combinations of q’s.</text:span></text:p>
            <text:p><text:span text:style-name="T4"/></text:p>
            <text:p text:style-name="P6"><text:span text:style-name="T3">Step 3:</text:span></text:p>
            <text:p><text:span text:style-name="T4">Find all combinations of <text:s text:c="6"/>.</text:span></text:p>
            <text:p><text:span text:style-name="T4"/></text:p>
            <text:p text:style-name="P6"><text:span text:style-name="T3">Step 4:</text:span></text:p>
            <text:p><text:span text:style-name="T5">Substitute all of the values you found in steps 1 – 3 in the original function. If the result is zero, then you have found a rational zero.</text:span></text:p>
          </draw:text-box>
        </draw:frame>
        <draw:rect draw:style-name="gr7" draw:text-style-name="P1" xml:id="id1" draw:id="id1" draw:layer="layout" svg:width="7.62cm" svg:height="2.921cm" svg:x="19.812cm" svg:y="2.54cm">
          <text:p/>
        </draw:rect>
        <draw:custom-shape draw:style-name="gr8" draw:text-style-name="P8" xml:id="id2" draw:id="id2" draw:layer="layout" svg:width="9.144cm" svg:height="5.715cm" svg:x="9.779cm" svg:y="2.286cm">
          <text:p text:style-name="P6"><text:span text:style-name="T3">Step 1:</text:span></text:p>
          <text:p><text:span text:style-name="T4">Find all combinations</text:span></text:p>
          <text:p><text:span text:style-name="T4">of p’s.</text:span></text:p>
          <text:p><text:span text:style-name="T4">The p’s consist of the </text:span></text:p>
          <text:p><text:span text:style-name="T4">constant, and all of its</text:span></text:p>
          <text:p><text:span text:style-name="T4">factors.</text:span></text:p>
          <draw:enhanced-geometry svg:viewBox="0 0 21600 21600" draw:mirror-horizontal="false" draw:mirror-vertical="false" draw:text-areas="800 800 20800 20800" draw:type="round-rectangular-callout" draw:modifiers="-4350.70530344451 13467.87963610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4" draw:id="id4" draw:layer="layout" svg:width="7.62cm" svg:height="3.556cm" svg:x="19.812cm" svg:y="5.461cm">
          <text:p/>
        </draw:rect>
        <draw:custom-shape draw:style-name="gr9" draw:text-style-name="P8" xml:id="id5" draw:id="id5" draw:layer="layout" svg:width="9.017cm" svg:height="7.239cm" svg:x="10.16cm" svg:y="4.318cm">
          <text:p text:style-name="P6"><text:span text:style-name="T3">Step 2:</text:span></text:p>
          <text:p><text:span text:style-name="T4">Find all combinations</text:span></text:p>
          <text:p><text:span text:style-name="T4">of q’s.</text:span></text:p>
          <text:p><text:span text:style-name="T4">The q’s consist of the </text:span></text:p>
          <text:p><text:span text:style-name="T4">leading coefficient, and </text:span><text:span text:style-name="T4"><text:line-break/></text:span><text:span text:style-name="T4">all of its factors.</text:span></text:p>
          <draw:enhanced-geometry svg:viewBox="0 0 21600 21600" draw:mirror-horizontal="false" draw:mirror-vertical="false" draw:text-areas="800 800 20800 20800" draw:type="round-rectangular-callout" draw:modifiers="-11717.3652694611 7345.193370165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2" draw:layer="layout" svg:width="1.564cm" svg:height="1.832cm" svg:x="25.614cm" svg:y="10.92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7" draw:text-style-name="P1" xml:id="id7" draw:id="id7" draw:layer="layout" svg:width="7.62cm" svg:height="3.81cm" svg:x="19.812cm" svg:y="9.017cm">
          <text:p/>
        </draw:rect>
        <draw:rect draw:style-name="gr7" draw:text-style-name="P1" xml:id="id11" draw:id="id11" draw:layer="layout" svg:width="7.62cm" svg:height="7.366cm" svg:x="19.812cm" svg:y="12.827cm">
          <text:p/>
        </draw:rect>
        <draw:frame draw:style-name="gr10" draw:text-style-name="P2" xml:id="id3" draw:id="id3" draw:layer="layout" svg:width="6.476cm" svg:height="0.779cm" svg:x="0.762cm" svg:y="5.207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text-style-name="P2" xml:id="id6" draw:id="id6" draw:layer="layout" svg:width="3.831cm" svg:height="0.779cm" svg:x="0.868cm" svg:y="6.079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0" draw:text-style-name="P2" xml:id="id9" draw:id="id9" draw:layer="layout" svg:width="4.405cm" svg:height="1.663cm" svg:x="0.762cm" svg:y="6.858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1" draw:text-style-name="P8" xml:id="id12" draw:id="id12" draw:layer="layout" svg:width="8.128cm" svg:height="7.493cm" svg:x="10.16cm" svg:y="12.827cm">
          <text:p text:style-name="P6"><text:span text:style-name="T3">Step 4:</text:span></text:p>
          <text:p><text:span text:style-name="T5">Substitute all of the </text:span></text:p>
          <text:p><text:span text:style-name="T5">values you found in </text:span></text:p>
          <text:p><text:span text:style-name="T5">steps 1 – 3 in the </text:span></text:p>
          <text:p><text:span text:style-name="T5">original function. If the </text:span></text:p>
          <text:p><text:span text:style-name="T5">result is zero, then </text:span></text:p>
          <text:p><text:span text:style-name="T5">you have found a </text:span></text:p>
          <text:p><text:span text:style-name="T5">rational zero.</text:span></text:p>
          <draw:enhanced-geometry svg:viewBox="0 0 21600 21600" draw:mirror-horizontal="false" draw:mirror-vertical="false" draw:text-areas="800 800 20800 20800" draw:type="round-rectangular-callout" draw:modifiers="-4843.99065075655 -276.701361088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2" xml:id="id13" draw:id="id13" draw:layer="layout" svg:width="7.561cm" svg:height="13.199cm" svg:x="0.635cm" svg:y="8.518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2" draw:text-style-name="P8" xml:id="id8" draw:id="id8" draw:layer="layout" svg:width="8.128cm" svg:height="3.937cm" svg:x="10.287cm" svg:y="8.509cm">
          <text:p text:style-name="P6"><text:span text:style-name="T3">Step 3:</text:span></text:p>
          <text:p><text:span text:style-name="T4">Find all combinations</text:span></text:p>
          <text:p><text:span text:style-name="T4">of <text:s text:c="7"/>.</text:span></text:p>
          <draw:enhanced-geometry svg:viewBox="0 0 21600 21600" draw:mirror-horizontal="false" draw:mirror-vertical="false" draw:text-areas="800 800 20800 20800" draw:type="round-rectangular-callout" draw:modifiers="-11808.3897158322 -1727.780599288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2" xml:id="id10" draw:id="id10" draw:layer="layout" svg:width="1.564cm" svg:height="1.832cm" svg:x="11.684cm" svg:y="10.61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3" draw:text-style-name="P1" xml:id="id14" draw:id="id14" draw:layer="layout" svg:width="6.223cm" svg:height="1.27cm" svg:x="1.397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7" smil:attributeName="x" smil:values="x;x" smil:keyTimes="0;1"/>
                  <anim:animate smil:dur="0.5s" smil:targetElement="id7" smil:attributeName="y" smil:values="y;1+height/2" smil:keyTimes="0;1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2" smil:type="irisWipe" smil:subtype="rectangle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11" smil:attributeName="x" smil:values="x;x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1" draw:layer="layout" svg:width="9.979cm" svg:height="2.603cm" svg:x="0.635cm" svg:y="1.842cm">
          <draw:image xlink:href="Pictures/10000000000000E60000003C7FC715C1AF191F8A.png" xlink:type="simple" xlink:show="embed" xlink:actuate="onLoad">
            <text:p/>
          </draw:image>
        </draw:frame>
        <draw:frame draw:style-name="gr5" draw:text-style-name="P5" draw:layer="layout" svg:width="23.876cm" svg:height="1.377cm" svg:x="2.286cm" svg:y="0.635cm">
          <draw:text-box>
            <text:p text:style-name="P2"><text:span text:style-name="T2">Finding the Rational Zeros of a Function</text:span></text:p>
          </draw:text-box>
        </draw:frame>
        <draw:frame draw:style-name="gr6" draw:text-style-name="P7" draw:layer="layout" svg:width="7.747cm" svg:height="18.881cm" svg:x="19.812cm" svg:y="2.54cm">
          <draw:text-box>
            <text:p text:style-name="P6"><text:span text:style-name="T3">Step 1:</text:span></text:p>
            <text:p><text:span text:style-name="T4">Find all combinations of p’s. </text:span></text:p>
            <text:p><text:span text:style-name="T4"/></text:p>
            <text:p text:style-name="P6"><text:span text:style-name="T3">Step 2:</text:span></text:p>
            <text:p><text:span text:style-name="T4">Find all combinations of q’s.</text:span></text:p>
            <text:p><text:span text:style-name="T4"/></text:p>
            <text:p text:style-name="P6"><text:span text:style-name="T3">Step 3:</text:span></text:p>
            <text:p><text:span text:style-name="T4">Find all combinations of <text:s text:c="6"/>.</text:span></text:p>
            <text:p><text:span text:style-name="T4"/></text:p>
            <text:p text:style-name="P6"><text:span text:style-name="T3">Step 4:</text:span></text:p>
            <text:p><text:span text:style-name="T5">Substitute all of the values you found in steps 1 – 3 in the original function. If the result is zero, then you have found a rational zero.</text:span></text:p>
          </draw:text-box>
        </draw:frame>
        <draw:rect draw:style-name="gr7" draw:text-style-name="P1" xml:id="id15" draw:id="id15" draw:layer="layout" svg:width="7.62cm" svg:height="2.921cm" svg:x="19.812cm" svg:y="2.54cm">
          <text:p/>
        </draw:rect>
        <draw:custom-shape draw:style-name="gr8" draw:text-style-name="P8" xml:id="id16" draw:id="id16" draw:layer="layout" svg:width="9.144cm" svg:height="5.715cm" svg:x="10.287cm" svg:y="2.032cm">
          <text:p text:style-name="P6"><text:span text:style-name="T3">Step 1:</text:span></text:p>
          <text:p><text:span text:style-name="T4">Find all combinations</text:span></text:p>
          <text:p><text:span text:style-name="T4">of p’s.</text:span></text:p>
          <text:p><text:span text:style-name="T4">The p’s consist of the </text:span></text:p>
          <text:p><text:span text:style-name="T4">constant, and all of its</text:span></text:p>
          <text:p><text:span text:style-name="T4">factors.</text:span></text:p>
          <draw:enhanced-geometry svg:viewBox="0 0 21600 21600" draw:mirror-horizontal="false" draw:mirror-vertical="false" draw:text-areas="800 800 20800 20800" draw:type="round-rectangular-callout" draw:modifiers="-1785.63149261892 10048.00559832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18" draw:id="id18" draw:layer="layout" svg:width="7.62cm" svg:height="3.556cm" svg:x="19.812cm" svg:y="5.461cm">
          <text:p/>
        </draw:rect>
        <draw:custom-shape draw:style-name="gr14" draw:text-style-name="P8" xml:id="id19" draw:id="id19" draw:layer="layout" svg:width="8.509cm" svg:height="5.715cm" svg:x="10.414cm" svg:y="4.953cm">
          <text:p text:style-name="P6"><text:span text:style-name="T3">Step 2:</text:span></text:p>
          <text:p><text:span text:style-name="T4">Find all combinations</text:span></text:p>
          <text:p><text:span text:style-name="T4">of q’s.</text:span></text:p>
          <text:p><text:span text:style-name="T4">The q’s consist of the </text:span></text:p>
          <text:p><text:span text:style-name="T4">leading coefficient, and </text:span><text:span text:style-name="T4"><text:line-break/></text:span><text:span text:style-name="T4">all of its factors.</text:span></text:p>
          <draw:enhanced-geometry svg:viewBox="0 0 21600 21600" draw:mirror-horizontal="false" draw:mirror-vertical="false" draw:text-areas="800 800 20800 20800" draw:type="round-rectangular-callout" draw:modifiers="-12416.8272620447 3544.57662701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2" draw:layer="layout" svg:width="1.564cm" svg:height="1.832cm" svg:x="25.614cm" svg:y="10.922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rect draw:style-name="gr7" draw:text-style-name="P1" xml:id="id21" draw:id="id21" draw:layer="layout" svg:width="7.62cm" svg:height="3.81cm" svg:x="19.812cm" svg:y="9.017cm">
          <text:p/>
        </draw:rect>
        <draw:rect draw:style-name="gr7" draw:text-style-name="P1" xml:id="id25" draw:id="id25" draw:layer="layout" svg:width="7.62cm" svg:height="7.366cm" svg:x="19.812cm" svg:y="12.827cm">
          <text:p/>
        </draw:rect>
        <draw:frame draw:style-name="gr10" draw:text-style-name="P2" xml:id="id17" draw:id="id17" draw:layer="layout" svg:width="8.738cm" svg:height="0.779cm" svg:x="0.787cm" svg:y="4.301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0" draw:text-style-name="P2" xml:id="id20" draw:id="id20" draw:layer="layout" svg:width="3.831cm" svg:height="0.779cm" svg:x="0.889cm" svg:y="5.207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0" draw:text-style-name="P2" xml:id="id24" draw:id="id24" draw:layer="layout" svg:width="4.406cm" svg:height="1.663cm" svg:x="0.762cm" svg:y="6.096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1" draw:text-style-name="P8" xml:id="id26" draw:id="id26" draw:layer="layout" svg:width="8.128cm" svg:height="7.493cm" svg:x="10.668cm" svg:y="10.922cm">
          <text:p text:style-name="P6"><text:span text:style-name="T3">Step 4:</text:span></text:p>
          <text:p><text:span text:style-name="T5">Substitute all of the </text:span></text:p>
          <text:p><text:span text:style-name="T5">values you found in </text:span></text:p>
          <text:p><text:span text:style-name="T5">steps 1 – 3 in the </text:span></text:p>
          <text:p><text:span text:style-name="T5">original function. If the </text:span></text:p>
          <text:p><text:span text:style-name="T5">result is zero, then </text:span></text:p>
          <text:p><text:span text:style-name="T5">you have found a </text:span></text:p>
          <text:p><text:span text:style-name="T5">rational zero.</text:span></text:p>
          <draw:enhanced-geometry svg:viewBox="0 0 21600 21600" draw:mirror-horizontal="false" draw:mirror-vertical="false" draw:text-areas="800 800 20800 20800" draw:type="round-rectangular-callout" draw:modifiers="-4843.99065075655 -276.701361088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2" xml:id="id27" draw:id="id27" draw:layer="layout" svg:width="7.977cm" svg:height="13.544cm" svg:x="0.635cm" svg:y="7.747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2" draw:text-style-name="P8" xml:id="id22" draw:id="id22" draw:layer="layout" svg:width="8.128cm" svg:height="3.937cm" svg:x="9.779cm" svg:y="7.112cm">
          <text:p text:style-name="P6"><text:span text:style-name="T3">Step 3:</text:span></text:p>
          <text:p><text:span text:style-name="T4">Find all combinations</text:span></text:p>
          <text:p><text:span text:style-name="T4">of <text:s text:c="7"/>.</text:span></text:p>
          <draw:enhanced-geometry svg:viewBox="0 0 21600 21600" draw:mirror-horizontal="false" draw:mirror-vertical="false" draw:text-areas="800 800 20800 20800" draw:type="round-rectangular-callout" draw:modifiers="-11808.3897158322 -1727.780599288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2" xml:id="id23" draw:id="id23" draw:layer="layout" svg:width="1.564cm" svg:height="1.832cm" svg:x="11.049cm" svg:y="9.217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15" draw:text-style-name="P1" xml:id="id30" draw:id="id30" draw:layer="layout" svg:width="7.112cm" svg:height="1.27cm" svg:x="1.016cm" svg:y="14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xml:id="id29" draw:id="id29" draw:layer="layout" svg:width="6.985cm" svg:height="1.27cm" svg:x="1.143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xml:id="id28" draw:id="id28" draw:layer="layout" svg:width="7.874cm" svg:height="1.143cm" svg:x="0.508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6" smil:type="irisWipe" smil:subtype="rectangle" smil:mode="out" smil:direction="reverse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5" smil:type="irisWipe" smil:subtype="rectangle" smil:mode="out" smil:direction="reverse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box" presentation:preset-sub-type="in">
                  <anim:transitionFilter smil:dur="0.5s" smil:targetElement="id19" smil:type="irisWipe" smil:subtype="rectangle" smil:mode="out" smil:direction="reverse"/>
                  <anim:set smil:begin="0.499s" smil:dur="0.001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18" smil:attributeName="x" smil:values="x;x" smil:keyTimes="0;1"/>
                  <anim:animate smil:dur="0.5s" smil:targetElement="id18" smil:attributeName="y" smil:values="y;1+height/2" smil:keyTimes="0;1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box" presentation:preset-sub-type="in">
                  <anim:transitionFilter smil:dur="0.5s" smil:targetElement="id22" smil:type="irisWipe" smil:subtype="rectangle" smil:mode="out" smil:direction="reverse"/>
                  <anim:set smil:begin="0.499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23" smil:type="irisWipe" smil:subtype="rectangle" smil:mode="out" smil:direction="reverse"/>
                  <anim:set smil:begin="0.499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21" smil:attributeName="x" smil:values="x;x" smil:keyTimes="0;1"/>
                  <anim:animate smil:dur="0.5s" smil:targetElement="id21" smil:attributeName="y" smil:values="y;1+height/2" smil:keyTimes="0;1"/>
                  <anim:set smil:begin="0.499s" smil:dur="0.001s" smil:fill="hold" smil:targetElement="id2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8" smil:attributeName="visibility" smil:to="visible"/>
                  <anim:transitionFilter smil:dur="2s" smil:targetElement="id2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9" smil:attributeName="visibility" smil:to="visible"/>
                  <anim:transitionFilter smil:dur="2s" smil:targetElement="id2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30" smil:attributeName="visibility" smil:to="visible"/>
                  <anim:transitionFilter smil:dur="2s" smil:targetElement="id3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6" smil:type="irisWipe" smil:subtype="rectangle" smil:mode="out" smil:direction="reverse"/>
                  <anim:set smil:begin="0.499s" smil:dur="0.001s" smil:fill="hold" smil:targetElement="id2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25" smil:attributeName="x" smil:values="x;x" smil:keyTimes="0;1"/>
                  <anim:animate smil:dur="0.5s" smil:targetElement="id25" smil:attributeName="y" smil:values="y;1+height/2" smil:keyTimes="0;1"/>
                  <anim:set smil:begin="0.499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8" draw:text-style-name="P10" draw:layer="layout" svg:width="19.685cm" svg:height="6.35cm" svg:x="4.158cm" svg:y="5.715cm">
          <draw:text-box>
            <text:p text:style-name="P2"><text:span text:style-name="T6">For more practice, visit</text:span></text:p>
            <text:p text:style-name="P2"><text:span text:style-name="T6"/></text:p>
            <text:p text:style-name="P2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4H47M7S</meta:editing-duration>
    <meta:editing-cycles>78</meta:editing-cycles>
    <meta:generator>LibreOffice/5.0.3.2$Windows_x86 LibreOffice_project/e5f16313668ac592c1bfb310f4390624e3dbfb75</meta:generator>
    <dc:date>2018-07-11T14:35:57.649000000</dc:date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frac>
        <mi>p</mi>
        <mi>q</mi>
      </mfrac>
      <mi>'</mi>
      <mi>s</mi>
    </mrow>
    <annotation encoding="StarMath 5.0">p over q 's</annotation>
  </semantics>
</math>
</file>

<file path=Object 10/content.xml><?xml version="1.0" encoding="utf-8"?>
<math xmlns="http://www.w3.org/1998/Math/MathML" display="block">
  <semantics>
    <mrow>
      <mfrac>
        <mi>p</mi>
        <mi>q</mi>
      </mfrac>
      <mi>'</mi>
      <mrow>
        <mi>s</mi>
        <mo stretchy="false">=</mo>
        <mrow>
          <mo stretchy="false">±</mo>
          <mfrac>
            <mn>3</mn>
            <mn>2</mn>
          </mfrac>
        </mrow>
      </mrow>
      <mrow>
        <mi>,</mi>
        <mo stretchy="false">±</mo>
        <mfrac>
          <mn>1</mn>
          <mn>2</mn>
        </mfrac>
      </mrow>
    </mrow>
    <annotation encoding="StarMath 5.0">p over q's = +-{3 over 2}, +- { 1 over 2 } </annotation>
  </semantics>
</math>
</file>

<file path=Object 11/content.xml><?xml version="1.0" encoding="utf-8"?>
<math xmlns="http://www.w3.org/1998/Math/MathML" display="block">
  <semantics>
    <mtable>
      <mtr>
        <mtd>
          <mrow>
            <mi>f</mi>
            <mrow>
              <mrow>
                <mo fence="true" stretchy="false">(</mo>
                <mrow>
                  <mn>12</mn>
                </mrow>
                <mo fence="true" stretchy="false">)</mo>
              </mrow>
              <mo stretchy="false">=</mo>
              <mrow>
                <mn>5184</mn>
                <mo stretchy="false">+</mo>
                <mn>1728</mn>
                <mo stretchy="false">+</mo>
                <mn>264</mn>
                <mo stretchy="false">+</mo>
                <mn>12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row>
                    <mo stretchy="false">−</mo>
                    <mn>12</mn>
                  </mrow>
                </mrow>
                <mo fence="true" stretchy="false">)</mo>
              </mrow>
              <mo stretchy="false">=</mo>
              <mrow>
                <mrow>
                  <mo stretchy="false">−</mo>
                  <mn>5184</mn>
                </mrow>
                <mo stretchy="false">+</mo>
                <mn>1728</mn>
                <mo stretchy="false">−</mo>
                <mn>264</mn>
                <mo stretchy="false">+</mo>
                <mn>12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n>6</mn>
                </mrow>
                <mo fence="true" stretchy="false">)</mo>
              </mrow>
              <mo stretchy="false">=</mo>
              <mrow>
                <mn>432</mn>
                <mo stretchy="false">+</mo>
                <mn>432</mn>
                <mo stretchy="false">+</mo>
                <mn>132</mn>
                <mo stretchy="false">+</mo>
                <mn>12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row>
                    <mo stretchy="false">−</mo>
                    <mn>6</mn>
                  </mrow>
                </mrow>
                <mo fence="true" stretchy="false">)</mo>
              </mrow>
              <mo stretchy="false">=</mo>
              <mrow>
                <mrow>
                  <mo stretchy="false">−</mo>
                  <mn>432</mn>
                </mrow>
                <mo stretchy="false">+</mo>
                <mn>432</mn>
                <mo stretchy="false">−</mo>
                <mn>132</mn>
                <mo stretchy="false">+</mo>
                <mn>12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n>4</mn>
                </mrow>
                <mo fence="true" stretchy="false">)</mo>
              </mrow>
              <mo stretchy="false">=</mo>
              <mrow>
                <mn>128</mn>
                <mo stretchy="false">+</mo>
                <mn>192</mn>
                <mo stretchy="false">+</mo>
                <mn>88</mn>
                <mo stretchy="false">+</mo>
                <mn>12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row>
                    <mo stretchy="false">−</mo>
                    <mn>4</mn>
                  </mrow>
                </mrow>
                <mo fence="true" stretchy="false">)</mo>
              </mrow>
              <mo stretchy="false">=</mo>
              <mrow>
                <mrow>
                  <mo stretchy="false">−</mo>
                  <mn>128</mn>
                </mrow>
                <mo stretchy="false">+</mo>
                <mn>192</mn>
                <mo stretchy="false">−</mo>
                <mn>88</mn>
                <mo stretchy="false">+</mo>
                <mn>12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n>3</mn>
                </mrow>
                <mo fence="true" stretchy="false">)</mo>
              </mrow>
              <mo stretchy="false">=</mo>
              <mrow>
                <mn>54</mn>
                <mo stretchy="false">+</mo>
                <mn>108</mn>
                <mo stretchy="false">+</mo>
                <mn>66</mn>
                <mo stretchy="false">+</mo>
                <mn>12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row>
                    <mo stretchy="false">−</mo>
                    <mn>3</mn>
                  </mrow>
                </mrow>
                <mo fence="true" stretchy="false">)</mo>
              </mrow>
              <mo stretchy="false">=</mo>
              <mrow>
                <mrow>
                  <mo stretchy="false">−</mo>
                  <mn>54</mn>
                </mrow>
                <mo stretchy="false">+</mo>
                <mn>108</mn>
                <mo stretchy="false">−</mo>
                <mn>66</mn>
                <mo stretchy="false">+</mo>
                <mn>12</mn>
              </mrow>
              <mo stretchy="false">=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n>2</mn>
                </mrow>
                <mo fence="true" stretchy="false">)</mo>
              </mrow>
              <mo stretchy="false">=</mo>
              <mrow>
                <mn>16</mn>
                <mo stretchy="false">+</mo>
                <mn>48</mn>
                <mo stretchy="false">+</mo>
                <mn>44</mn>
                <mo stretchy="false">+</mo>
                <mn>12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row>
                    <mo stretchy="false">−</mo>
                    <mn>2</mn>
                  </mrow>
                </mrow>
                <mo fence="true" stretchy="false">)</mo>
              </mrow>
              <mo stretchy="false">=</mo>
              <mrow>
                <mrow>
                  <mo stretchy="false">−</mo>
                  <mn>16</mn>
                </mrow>
                <mo stretchy="false">+</mo>
                <mn>48</mn>
                <mo stretchy="false">−</mo>
                <mn>44</mn>
                <mo stretchy="false">+</mo>
                <mn>12</mn>
              </mrow>
              <mo stretchy="false">=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n>1</mn>
                </mrow>
                <mo fence="true" stretchy="false">)</mo>
              </mrow>
              <mo stretchy="false">=</mo>
              <mrow>
                <mn>2</mn>
                <mo stretchy="false">+</mo>
                <mn>12</mn>
                <mo stretchy="false">+</mo>
                <mn>22</mn>
                <mo stretchy="false">+</mo>
                <mn>12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row>
                    <mo stretchy="false">−</mo>
                    <mn>1</mn>
                  </mrow>
                </mrow>
                <mo fence="true" stretchy="false">)</mo>
              </mrow>
              <mo stretchy="false">=</mo>
              <mrow>
                <mrow>
                  <mo stretchy="false">−</mo>
                  <mn>2</mn>
                </mrow>
                <mo stretchy="false">+</mo>
                <mn>12</mn>
                <mo stretchy="false">−</mo>
                <mn>22</mn>
                <mo stretchy="false">+</mo>
                <mn>12</mn>
              </mrow>
              <mo stretchy="false">=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frac>
                    <mn>3</mn>
                    <mn>2</mn>
                  </mfrac>
                </mrow>
                <mo fence="true" stretchy="false">)</mo>
              </mrow>
              <mo stretchy="false">=</mo>
              <mrow>
                <mfrac>
                  <mn>27</mn>
                  <mn>2</mn>
                </mfrac>
                <mo stretchy="false">+</mo>
                <mn>36</mn>
                <mo stretchy="false">+</mo>
                <mn>33</mn>
                <mo stretchy="false">+</mo>
                <mn>12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row>
                    <mo stretchy="false">−</mo>
                    <mfrac>
                      <mn>3</mn>
                      <mn>2</mn>
                    </mfrac>
                  </mrow>
                </mrow>
                <mo fence="true" stretchy="false">)</mo>
              </mrow>
              <mo stretchy="false">=</mo>
              <mrow>
                <mrow>
                  <mo stretchy="false">−</mo>
                  <mfrac>
                    <mn>27</mn>
                    <mn>2</mn>
                  </mfrac>
                </mrow>
                <mo stretchy="false">+</mo>
                <mn>36</mn>
                <mo stretchy="false">−</mo>
                <mn>33</mn>
                <mo stretchy="false">+</mo>
                <mn>12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frac>
                    <mn>1</mn>
                    <mn>2</mn>
                  </mfrac>
                </mrow>
                <mo fence="true" stretchy="false">)</mo>
              </mrow>
              <mo stretchy="false">=</mo>
              <mrow>
                <mfrac>
                  <mn>1</mn>
                  <mn>4</mn>
                </mfrac>
                <mo stretchy="false">+</mo>
                <mn>3</mn>
                <mo stretchy="false">+</mo>
                <mn>11</mn>
                <mo stretchy="false">+</mo>
                <mn>12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row>
                    <mo stretchy="false">−</mo>
                    <mfrac>
                      <mn>1</mn>
                      <mn>2</mn>
                    </mfrac>
                  </mrow>
                </mrow>
                <mo fence="true" stretchy="false">)</mo>
              </mrow>
              <mo stretchy="false">=</mo>
              <mrow>
                <mrow>
                  <mo stretchy="false">−</mo>
                  <mfrac>
                    <mn>1</mn>
                    <mn>4</mn>
                  </mfrac>
                </mrow>
                <mo stretchy="false">+</mo>
                <mn>3</mn>
                <mo stretchy="false">−</mo>
                <mn>11</mn>
                <mo stretchy="false">+</mo>
                <mn>12</mn>
              </mrow>
              <mo stretchy="false">≠</mo>
              <mn>0</mn>
            </mrow>
          </mrow>
        </mtd>
      </mtr>
    </mtable>
    <annotation encoding="StarMath 5.0">f(12)=5184 + 1728 +264 + 12 &lt;&gt; 0 newline
f(-12)=-5184 + 1728 - 264 + 12 &lt;&gt; 0 newline
f(6)=432 + 432 + 132 + 12 &lt;&gt; 0 newline
f(-6)=-432 + 432 - 132 + 12 &lt;&gt; 0 newline
f(4)=128 + 192 + 88 + 12 &lt;&gt; 0 newline
f(-4)=-128 + 192 - 88 + 12 &lt;&gt; 0 newline
f(3)=54 +108 + 66 + 12 &lt;&gt; 0 newline
f(-3)=-54 + 108 - 66 + 12 = 0 newline
f(2)=16 +48 +44 + 12 &lt;&gt; 0 newline
f(-2)=-16 + 48 - 44 + 12 = 0 newline
f(1)=2 + 12 + 22 + 12 &lt;&gt; 0 newline
f(-1) = -2 + 12 - 22 + 12 = 0 newline
f( 3 over 2 ) = 27 over 2 + 36 + 33 + 12 &lt;&gt; 0 newline
f( -{3 over 2 }) = -{ 27 over 2 } + 36 - 33 + 12 &lt;&gt; 0 newline 
f(  1 over 2 ) = 1 over 4 + 3 + 11 + 12 &lt;&gt; 0 newline
f( -{1 over 2} ) = -{ 1 over 4 } + 3 - 11 + 12 &lt;&gt; 0 newline</annotation>
  </semantics>
</math>
</file>

<file path=Object 12/content.xml><?xml version="1.0" encoding="utf-8"?>
<math xmlns="http://www.w3.org/1998/Math/MathML" display="block">
  <semantics>
    <mrow>
      <mfrac>
        <mi>p</mi>
        <mi>q</mi>
      </mfrac>
      <mi>'</mi>
      <mi>s</mi>
    </mrow>
    <annotation encoding="StarMath 5.0">p over q 's</annotation>
  </semantics>
</math>
</file>

<file path=Object 2/content.xml><?xml version="1.0" encoding="utf-8"?>
<math xmlns="http://www.w3.org/1998/Math/MathML" display="block">
  <semantics>
    <mrow>
      <mfrac>
        <mi>p</mi>
        <mi>q</mi>
      </mfrac>
      <mi>'</mi>
      <mi>s</mi>
    </mrow>
    <annotation encoding="StarMath 5.0">p over q 's</annotation>
  </semantics>
</math>
</file>

<file path=Object 3/content.xml><?xml version="1.0" encoding="utf-8"?>
<math xmlns="http://www.w3.org/1998/Math/MathML" display="block">
  <semantics>
    <mrow>
      <mi>p</mi>
      <mi>'</mi>
      <mrow>
        <mi>s</mi>
        <mo stretchy="false">=</mo>
        <mrow>
          <mrow>
            <mo stretchy="false">±</mo>
            <mn>10,</mn>
          </mrow>
          <mo stretchy="false">±</mo>
          <mn>5,</mn>
          <mo stretchy="false">±</mo>
          <mn>2,</mn>
          <mo stretchy="false">±</mo>
          <mn>1</mn>
        </mrow>
      </mrow>
    </mrow>
    <annotation encoding="StarMath 5.0">p's = +-10, +-5, +-2, +-1 </annotation>
  </semantics>
</math>
</file>

<file path=Object 4/content.xml><?xml version="1.0" encoding="utf-8"?>
<math xmlns="http://www.w3.org/1998/Math/MathML" display="block">
  <semantics>
    <mrow>
      <mi>q</mi>
      <mi>'</mi>
      <mrow>
        <mi>s</mi>
        <mo stretchy="false">=</mo>
        <mrow>
          <mrow>
            <mo stretchy="false">±</mo>
            <mn>2,</mn>
          </mrow>
          <mo stretchy="false">±</mo>
          <mn>1</mn>
        </mrow>
      </mrow>
    </mrow>
    <annotation encoding="StarMath 5.0">q's = +-2, +-1 </annotation>
  </semantics>
</math>
</file>

<file path=Object 5/content.xml><?xml version="1.0" encoding="utf-8"?>
<math xmlns="http://www.w3.org/1998/Math/MathML" display="block">
  <semantics>
    <mrow>
      <mfrac>
        <mi>p</mi>
        <mi>q</mi>
      </mfrac>
      <mi>'</mi>
      <mrow>
        <mi>s</mi>
        <mo stretchy="false">=</mo>
        <mrow>
          <mo stretchy="false">±</mo>
          <mfrac>
            <mn>5</mn>
            <mn>2</mn>
          </mfrac>
        </mrow>
      </mrow>
      <mrow>
        <mi>,</mi>
        <mo stretchy="false">±</mo>
        <mfrac>
          <mn>1</mn>
          <mn>2</mn>
        </mfrac>
      </mrow>
    </mrow>
    <annotation encoding="StarMath 5.0">p over q's = +-{5 over 2}, +- { 1 over 2 } </annotation>
  </semantics>
</math>
</file>

<file path=Object 6/content.xml><?xml version="1.0" encoding="utf-8"?>
<math xmlns="http://www.w3.org/1998/Math/MathML" display="block">
  <semantics>
    <mtable>
      <mtr>
        <mtd>
          <mrow>
            <mi>f</mi>
            <mrow>
              <mrow>
                <mo fence="true" stretchy="false">(</mo>
                <mrow>
                  <mn>10</mn>
                </mrow>
                <mo fence="true" stretchy="false">)</mo>
              </mrow>
              <mo stretchy="false">=</mo>
              <mrow>
                <mn>2000</mn>
                <mo stretchy="false">−</mo>
                <mn>30</mn>
                <mo stretchy="false">−</mo>
                <mn>10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row>
                    <mo stretchy="false">−</mo>
                    <mn>10</mn>
                  </mrow>
                </mrow>
                <mo fence="true" stretchy="false">)</mo>
              </mrow>
              <mo stretchy="false">=</mo>
              <mrow>
                <mrow>
                  <mo stretchy="false">−</mo>
                  <mn>2000</mn>
                </mrow>
                <mo stretchy="false">+</mo>
                <mn>30</mn>
                <mo stretchy="false">−</mo>
                <mn>10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n>5</mn>
                </mrow>
                <mo fence="true" stretchy="false">)</mo>
              </mrow>
              <mo stretchy="false">=</mo>
              <mrow>
                <mn>250</mn>
                <mo stretchy="false">−</mo>
                <mn>15</mn>
                <mo stretchy="false">−</mo>
                <mn>10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row>
                    <mo stretchy="false">−</mo>
                    <mn>5</mn>
                  </mrow>
                </mrow>
                <mo fence="true" stretchy="false">)</mo>
              </mrow>
              <mo stretchy="false">=</mo>
              <mrow>
                <mrow>
                  <mo stretchy="false">−</mo>
                  <mn>250</mn>
                </mrow>
                <mo stretchy="false">+</mo>
                <mn>15</mn>
                <mo stretchy="false">−</mo>
                <mn>10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n>2</mn>
                </mrow>
                <mo fence="true" stretchy="false">)</mo>
              </mrow>
              <mo stretchy="false">=</mo>
              <mrow>
                <mn>16</mn>
                <mo stretchy="false">−</mo>
                <mn>6</mn>
                <mo stretchy="false">−</mo>
                <mn>10</mn>
              </mrow>
              <mo stretchy="false">=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row>
                    <mo stretchy="false">−</mo>
                    <mn>2</mn>
                  </mrow>
                </mrow>
                <mo fence="true" stretchy="false">)</mo>
              </mrow>
              <mo stretchy="false">=</mo>
              <mrow>
                <mrow>
                  <mo stretchy="false">−</mo>
                  <mn>16</mn>
                </mrow>
                <mo stretchy="false">+</mo>
                <mn>6</mn>
                <mo stretchy="false">−</mo>
                <mn>10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n>1</mn>
                </mrow>
                <mo fence="true" stretchy="false">)</mo>
              </mrow>
              <mo stretchy="false">=</mo>
              <mrow>
                <mn>2</mn>
                <mo stretchy="false">−</mo>
                <mn>3</mn>
                <mo stretchy="false">−</mo>
                <mn>10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row>
                    <mo stretchy="false">−</mo>
                    <mn>1</mn>
                  </mrow>
                </mrow>
                <mo fence="true" stretchy="false">)</mo>
              </mrow>
              <mo stretchy="false">=</mo>
              <mrow>
                <mrow>
                  <mo stretchy="false">−</mo>
                  <mn>2</mn>
                </mrow>
                <mo stretchy="false">+</mo>
                <mn>3</mn>
                <mo stretchy="false">−</mo>
                <mn>10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frac>
                    <mn>5</mn>
                    <mn>2</mn>
                  </mfrac>
                </mrow>
                <mo fence="true" stretchy="false">)</mo>
              </mrow>
              <mo stretchy="false">=</mo>
              <mrow>
                <mfrac>
                  <mn>125</mn>
                  <mn>4</mn>
                </mfrac>
                <mo stretchy="false">−</mo>
                <mfrac>
                  <mn>15</mn>
                  <mn>2</mn>
                </mfrac>
                <mo stretchy="false">−</mo>
                <mn>10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row>
                    <mo stretchy="false">−</mo>
                    <mfrac>
                      <mn>5</mn>
                      <mn>2</mn>
                    </mfrac>
                  </mrow>
                </mrow>
                <mo fence="true" stretchy="false">)</mo>
              </mrow>
              <mo stretchy="false">=</mo>
              <mrow>
                <mfrac>
                  <mrow>
                    <mo stretchy="false">−</mo>
                    <mn>125</mn>
                  </mrow>
                  <mn>4</mn>
                </mfrac>
                <mo stretchy="false">+</mo>
                <mfrac>
                  <mn>15</mn>
                  <mn>2</mn>
                </mfrac>
                <mo stretchy="false">−</mo>
                <mn>10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frac>
                    <mn>1</mn>
                    <mn>2</mn>
                  </mfrac>
                </mrow>
                <mo fence="true" stretchy="false">)</mo>
              </mrow>
              <mo stretchy="false">=</mo>
              <mrow>
                <mfrac>
                  <mn>1</mn>
                  <mn>4</mn>
                </mfrac>
                <mo stretchy="false">−</mo>
                <mfrac>
                  <mn>3</mn>
                  <mn>2</mn>
                </mfrac>
                <mo stretchy="false">−</mo>
                <mn>10</mn>
              </mrow>
              <mo stretchy="false">≠</mo>
              <mn>0</mn>
            </mrow>
          </mrow>
        </mtd>
      </mtr>
      <mtr>
        <mtd>
          <mrow>
            <mi>f</mi>
            <mrow>
              <mrow>
                <mo fence="true" stretchy="false">(</mo>
                <mrow>
                  <mrow>
                    <mo stretchy="false">−</mo>
                    <mfrac>
                      <mn>1</mn>
                      <mn>2</mn>
                    </mfrac>
                  </mrow>
                </mrow>
                <mo fence="true" stretchy="false">)</mo>
              </mrow>
              <mo stretchy="false">=</mo>
              <mrow>
                <mrow>
                  <mo stretchy="false">−</mo>
                  <mfrac>
                    <mn>1</mn>
                    <mn>4</mn>
                  </mfrac>
                </mrow>
                <mo stretchy="false">+</mo>
                <mfrac>
                  <mn>3</mn>
                  <mn>2</mn>
                </mfrac>
                <mo stretchy="false">−</mo>
                <mn>10</mn>
              </mrow>
              <mo stretchy="false">≠</mo>
              <mn>0</mn>
            </mrow>
          </mrow>
        </mtd>
      </mtr>
    </mtable>
    <annotation encoding="StarMath 5.0">f(10)=2000 - 30 - 10 &lt;&gt; 0 newline
f(-10)=-2000 + 30 - 10 &lt;&gt; 0 newline
f(5)=250 - 15 - 10 &lt;&gt; 0 newline
f(-5)=-250 + 15 -10 &lt;&gt; 0 newline
f(2)=16 - 6 - 10 = 0 newline
f(-2)=-16 + 6 - 10 &lt;&gt; 0 newline
f(1)=2 - 3 - 10 &lt;&gt; 0 newline
f(-1)=-2 + 3 - 10 &lt;&gt; 0 newline
f(5 over 2)=125 over 4 - 15 over 2 - 10 &lt;&gt; 0 newline
f(-{5 over 2} )=-125 over 4 + 15 over 2 - 10 &lt;&gt; 0 newline
f( 1 over 2 )=1 over 4 - 3 over 2 - 10 &lt;&gt; 0 newline
f( - {1 over 2} ) = -{ 1 over 4 } + 3 over 2 - 10 &lt;&gt; 0 newline</annotation>
  </semantics>
</math>
</file>

<file path=Object 7/content.xml><?xml version="1.0" encoding="utf-8"?>
<math xmlns="http://www.w3.org/1998/Math/MathML" display="block">
  <semantics>
    <mrow>
      <mfrac>
        <mi>p</mi>
        <mi>q</mi>
      </mfrac>
      <mi>'</mi>
      <mi>s</mi>
    </mrow>
    <annotation encoding="StarMath 5.0">p over q 's</annotation>
  </semantics>
</math>
</file>

<file path=Object 8/content.xml><?xml version="1.0" encoding="utf-8"?>
<math xmlns="http://www.w3.org/1998/Math/MathML" display="block">
  <semantics>
    <mrow>
      <mi>p</mi>
      <mi>'</mi>
      <mrow>
        <mi>s</mi>
        <mo stretchy="false">=</mo>
        <mrow>
          <mrow>
            <mo stretchy="false">±</mo>
            <mn>12,</mn>
          </mrow>
          <mo stretchy="false">±</mo>
          <mn>6,</mn>
          <mo stretchy="false">±</mo>
          <mn>4,</mn>
          <mo stretchy="false">±</mo>
          <mn>3,</mn>
          <mo stretchy="false">±</mo>
          <mn>2,</mn>
          <mo stretchy="false">±</mo>
          <mn>1</mn>
        </mrow>
      </mrow>
    </mrow>
    <annotation encoding="StarMath 5.0">p's = +-12, +-6, +-4, +-3, +-2, +-1 </annotation>
  </semantics>
</math>
</file>

<file path=Object 9/content.xml><?xml version="1.0" encoding="utf-8"?>
<math xmlns="http://www.w3.org/1998/Math/MathML" display="block">
  <semantics>
    <mrow>
      <mi>q</mi>
      <mi>'</mi>
      <mrow>
        <mi>s</mi>
        <mo stretchy="false">=</mo>
        <mrow>
          <mrow>
            <mo stretchy="false">±</mo>
            <mn>2,</mn>
          </mrow>
          <mo stretchy="false">±</mo>
          <mn>1</mn>
        </mrow>
      </mrow>
    </mrow>
    <annotation encoding="StarMath 5.0">q's = +-2, +-1 </annotation>
  </semantics>
</math>
</file>